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Subtitle" style:family="paragraph"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FIELDTRIP REQUEST FOR APPROVAL</text:p>
      <text:p text:style-name="P2">AHG Troop NC4125</text:p>
      <text:p text:style-name="P3"/>
      <text:p text:style-name="P4">All Fieldtrips must be approved<text:s/><text:span text:style-name="T5">at least</text:span><text:s/>3 weeks in advance.</text:p>
      <text:p text:style-name="P6"><text:span text:style-name="T7">30 Days for C</text:span><text:span text:style-name="T8">amping or High Adventure</text:span>. <text:s/>Parent Permission forms<text:s/>and/or<text:s/>Troop Trip Forms to AHG National<text:s/>are to be sent<text:s/><text:span text:style-name="T9">after</text:span><text:s/>this request is approved.</text:p>
      <text:p text:style-name="P10"/>
      <text:p text:style-name="Normal">Today’s Date ____________________ <text:s text:c="5"/>Leader<text:s/>requesting Fieldtrip_<text:span text:style-name="T11">_____</text:span><text:span text:style-name="T12">______</text:span><text:span text:style-name="T13">______________</text:span></text:p>
      <text:p text:style-name="P14"/>
      <text:p text:style-name="Normal">Squad___________________________________________________<?opendocument cursor-position?>_</text:p>
      <text:p text:style-name="Normal"/>
      <text:p text:style-name="Normal">First Choice<text:s/>Date of Fieldtrip<text:s/>_____________________ Second Choice Date ____________________</text:p>
      <text:p text:style-name="Normal"/>
      <text:p text:style-name="Normal">Destination _<text:span text:style-name="T15">_________________</text:span><text:span text:style-name="T16">______________</text:span><text:span text:style-name="T17">_____</text:span><text:span text:style-name="T18">____________________________________</text:span></text:p>
      <text:p text:style-name="P19"/>
      <text:p text:style-name="Normal">High Adventure?<text:span text:style-name="T20"><text:s/>____________________________________________________________________<text:s/></text:span></text:p>
      <text:p text:style-name="Normal"><text:s/></text:p>
      <text:p text:style-name="Normal">Need to request Transportation? If not, what is method of commuting? _________________________</text:p>
      <text:p text:style-name="Normal"/>
      <text:p text:style-name="Normal">Field Trip Time_____________________________________</text:p>
      <text:p text:style-name="Normal"/>
      <text:p text:style-name="Normal">If leaving from CBC: <text:s text:c="5"/>Time of Departure<text:s/>___________<text:s/><text:s text:c="8"/>Time of return _____________</text:p>
      <text:p text:style-name="Normal"/>
      <text:p text:style-name="Normal">Cost per person (if needed) <text:s/>_______________________________</text:p>
      <text:p text:style-name="Normal">Payment will come from (check one) ____members; ____squad account; ____Need to request funds</text:p>
      <text:p text:style-name="Normal"/>
      <text:p text:style-name="Normal"><text:span text:style-name="T21">Purpose of Fieldtrip:</text:span><text:s text:c="2"/>Brief explanation of the activity, event, etc. which<text:s/>members<text:s/>will be attending, and the specific<text:s/>badge<text:s/>that relates to this activity. <text:s/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><text:span text:style-name="T22"><draw:frame draw:z-index="251657216" draw:id="id0" draw:style-name="a0" draw:name="Text Box 2" text:anchor-type="paragraph" svg:x="-0.25in" svg:y="0.08264in" svg:width="7.625in" svg:height="2.65833in" style:rel-width="scale" style:rel-height="scale"><draw:text-box><text:h text:style-name="Heading1" text:outline-level="1">VAN<text:s/>REQUEST</text:h><text:p text:style-name="P23"/><text:p text:style-name="P24"/><text:p text:style-name="P25"/><text:p text:style-name="Normal"><text:span text:style-name="T26">DATE: ________________</text:span><text:s text:c="3"/><text:span text:style-name="T27">Departure time</text:span><text:s/>_______<text:span text:style-name="T28">____ <text:s/></text:span><text:s/><text:span text:style-name="T29">Return time</text:span><text:s/>________________</text:p><text:p text:style-name="Normal"/><text:p text:style-name="Normal"><text:span text:style-name="T30">Number of<text:s/></text:span><text:span text:style-name="T31">Girls<text:s/></text:span><text:s/>_________<text:s/><text:span text:style-name="T32">Number of Adults</text:span><text:s/>_________ <text:s text:c="2"/><text:span text:style-name="T33">Total number of Passengers</text:span><text:s/>_________</text:p><text:p text:style-name="P34"/><text:p text:style-name="P35">Leaders accompanying Girls<text:s/>____________________________________________________________</text:p><text:p text:style-name="P36"><text:tab/><text:tab/><text:tab/><text:tab/><text:tab/><text:tab/><text:tab/><text:tab/><text:tab/><text:tab/></text:p><text:p text:style-name="P37">Special Instructions <text:s/>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svg:title/><svg:desc/></draw:frame></text:span><draw:frame draw:z-index="251658240" draw:style-name="a1" draw:name="Picture 3" text:anchor-type="paragraph" svg:x="-0.125in" svg:y="0.02431in" svg:width="1.125in" svg:height="0.57431in" style:rel-width="scale" style:rel-height="scale"><draw:image xlink:href="media/image1.wmf" xlink:type="simple" xlink:show="embed" xlink:actuate="onLoad"/><svg:title/><svg:desc>MCj03985530000[1]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Coordinator<text:s/>Approval ________________________________________________ <text:s text:c="2"/>Date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8pt" style:font-size-asian="18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in" fo:margin-left="0.8in" fo:margin-bottom="0.4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ITIAL FIELDTRIP REQUEST FOR APPROVAL</dc:title>
    <meta:initial-creator>Tom</meta:initial-creator>
    <dc:creator>Christy Hiatt</dc:creator>
    <meta:creation-date>2016-10-18T21:13:00Z</meta:creation-date>
    <dc:date>2016-10-18T21:13:00Z</dc:date>
    <meta:print-date>2011-01-05T18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6" meta:row-count="11" meta:non-whitespace-character-count="1429"/>
  </office:meta>
</office:document-meta>
</file>